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28</text:span><text:span text:style-name="T11">.05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8">Шински ексери 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20">сматраће</text:span> се благовременим уколико су примљене од стране наручиоца до<text:span text:style-name="T23"> </text:span><text:span text:style-name="T20"><text:s/>04.06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6402707026821726509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5-28T13:12:24.75</dc:date>
    <meta:print-date>2023-06-01T11:36:00</meta:print-date>
    <meta:editing-cycles>175</meta:editing-cycles>
    <meta:editing-duration>PT5H6M50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4" meta:character-count="2475"/>
  </office:meta>
</office:document-meta>
</file>